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center"/>
    </style:style>
    <style:style style:name="Table1.A" style:family="table-column">
      <style:table-column-properties style:column-width="1.199cm"/>
    </style:style>
    <style:style style:name="Table1.B" style:family="table-column">
      <style:table-column-properties style:column-width="15.799cm"/>
    </style:style>
    <style:style style:name="Table1.1" style:family="table-row">
      <style:table-row-properties style:min-row-height="1.199cm"/>
    </style:style>
    <style:style style:name="Table1.A1" style:family="table-cell">
      <style:table-cell-properties fo:background-color="#f9ae2d" fo:padding-left="0.191cm" fo:padding-right="0.191cm" fo:padding-top="0cm" fo:padding-bottom="0cm" fo:border-left="none" fo:border-right="0.5pt solid #000000" fo:border-top="none" fo:border-bottom="1.5pt solid #000000" style:writing-mode="lr-tb">
        <style:background-image/>
      </style:table-cell-properties>
    </style:style>
    <style:style style:name="Table1.B1" style:family="table-cell">
      <style:table-cell-properties fo:background-color="#f9ae2d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1.5pt solid #000000" fo:border-bottom="1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1.A8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none" fo:border-bottom="1.5pt solid #000000" style:writing-mode="lr-tb">
        <style:background-image/>
      </style:table-cell-properties>
    </style:style>
    <style:style style:name="Table1.B8" style:family="table-cell">
      <style:table-cell-properties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A9" style:family="table-cell">
      <style:table-cell-properties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1.B9" style:family="table-cell">
      <style:table-cell-properties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P1" style:family="paragraph" style:parent-style-name="Text">
      <style:paragraph-properties fo:margin-top="0.199cm" fo:margin-bottom="0cm" style:contextual-spacing="false"/>
      <style:text-properties style:font-name-asian="Calibri" style:language-asian="en" style:country-asian="US" style:font-name-complex="Arial" style:font-size-complex="11pt"/>
    </style:style>
    <style:style style:name="P2" style:family="paragraph" style:parent-style-name="Text">
      <style:paragraph-properties fo:margin-top="0.199cm" fo:margin-bottom="0cm" style:contextual-spacing="false" style:line-height-at-least="0.564cm"/>
      <style:text-properties style:font-name-asian="Calibri" style:language-asian="en" style:country-asian="US" style:font-name-complex="Arial" style:font-size-complex="11pt"/>
    </style:style>
    <style:style style:name="P3" style:family="paragraph" style:parent-style-name="Text">
      <style:paragraph-properties fo:margin-top="0.199cm" fo:margin-bottom="0cm" style:contextual-spacing="false"/>
      <style:text-properties officeooo:rsid="0013536c" officeooo:paragraph-rsid="0014f2c0" style:font-name-asian="Calibri" style:language-asian="en" style:country-asian="US" style:font-name-complex="Arial" style:font-size-complex="11pt"/>
    </style:style>
    <style:style style:name="P4" style:family="paragraph" style:parent-style-name="Text">
      <style:paragraph-properties fo:margin-top="0.199cm" fo:margin-bottom="0cm" style:contextual-spacing="false"/>
      <style:text-properties officeooo:rsid="0013536c" officeooo:paragraph-rsid="00192aa4" style:font-name-asian="Calibri" style:language-asian="en" style:country-asian="US" style:font-name-complex="Arial" style:font-size-complex="11pt"/>
    </style:style>
    <style:style style:name="P5" style:family="paragraph" style:parent-style-name="Text">
      <style:paragraph-properties fo:margin-top="0.199cm" fo:margin-bottom="0cm" style:contextual-spacing="false"/>
      <style:text-properties officeooo:paragraph-rsid="0014f2c0" style:font-name-asian="Calibri" style:language-asian="en" style:country-asian="US" style:font-name-complex="Arial" style:font-size-complex="11pt"/>
    </style:style>
    <style:style style:name="P6" style:family="paragraph" style:parent-style-name="Text">
      <style:paragraph-properties fo:margin-top="0.199cm" fo:margin-bottom="0cm" style:contextual-spacing="false"/>
      <style:text-properties officeooo:rsid="0018f021" officeooo:paragraph-rsid="0018f021" style:font-name-asian="Calibri" style:language-asian="en" style:country-asian="US" style:font-name-complex="Arial" style:font-size-complex="11pt"/>
    </style:style>
    <style:style style:name="P7" style:family="paragraph" style:parent-style-name="Text">
      <style:paragraph-properties fo:margin-top="0.199cm" fo:margin-bottom="0cm" style:contextual-spacing="false"/>
      <style:text-properties officeooo:rsid="0018f021" officeooo:paragraph-rsid="00217d87" style:font-name-asian="Calibri" style:language-asian="en" style:country-asian="US" style:font-name-complex="Arial" style:font-size-complex="11pt"/>
    </style:style>
    <style:style style:name="P8" style:family="paragraph" style:parent-style-name="Text">
      <style:paragraph-properties fo:margin-top="0.199cm" fo:margin-bottom="0cm" style:contextual-spacing="false"/>
      <style:text-properties officeooo:rsid="0018f021" officeooo:paragraph-rsid="0021baba" style:font-name-asian="Calibri" style:language-asian="en" style:country-asian="US" style:font-name-complex="Arial" style:font-size-complex="11pt"/>
    </style:style>
    <style:style style:name="P9" style:family="paragraph" style:parent-style-name="Text">
      <style:paragraph-properties fo:margin-top="0.199cm" fo:margin-bottom="0cm" style:contextual-spacing="false"/>
      <style:text-properties officeooo:paragraph-rsid="0018f021" style:font-name-asian="Calibri" style:language-asian="en" style:country-asian="US" style:font-name-complex="Arial" style:font-size-complex="11pt"/>
    </style:style>
    <style:style style:name="P10" style:family="paragraph" style:parent-style-name="Text">
      <style:paragraph-properties fo:margin-top="0.199cm" fo:margin-bottom="0cm" style:contextual-spacing="false"/>
      <style:text-properties officeooo:rsid="0021baba" officeooo:paragraph-rsid="0021baba" style:font-name-asian="Calibri" style:language-asian="en" style:country-asian="US" style:font-name-complex="Arial" style:font-size-complex="11pt"/>
    </style:style>
    <style:style style:name="P11" style:family="paragraph" style:parent-style-name="Text">
      <style:paragraph-properties fo:margin-top="0.423cm" fo:margin-bottom="0cm" style:contextual-spacing="false"/>
    </style:style>
    <style:style style:name="P12" style:family="paragraph" style:parent-style-name="Text">
      <style:paragraph-properties fo:margin-top="0.501cm" fo:margin-bottom="0cm" style:contextual-spacing="false" fo:text-align="center" style:justify-single-word="false"/>
    </style:style>
    <style:style style:name="P13" style:family="paragraph" style:parent-style-name="Text" style:master-page-name="">
      <loext:graphic-properties draw:fill="none"/>
      <style:paragraph-properties fo:margin-left="3.799cm" fo:margin-right="0cm" fo:margin-top="0.501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4" style:family="paragraph" style:parent-style-name="Text">
      <loext:graphic-properties draw:fill="none"/>
      <style:paragraph-properties fo:margin-left="3.799cm" fo:margin-right="0cm" fo:margin-top="0.501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P16" style:family="paragraph" style:parent-style-name="Heading_20_2">
      <style:paragraph-properties style:line-height-at-least="0.564cm"/>
      <style:text-properties fo:font-weight="normal" style:font-name-asian="Calibri" style:font-weight-asian="normal" style:font-name-complex="Arial" style:font-size-complex="11pt" style:font-weight-complex="bold"/>
    </style:style>
    <style:style style:name="P17" style:family="paragraph" style:parent-style-name="Heading_20_2">
      <style:paragraph-properties style:line-height-at-least="0.564cm"/>
    </style:style>
    <style:style style:name="P18" style:family="paragraph" style:parent-style-name="Text" style:list-style-name="L1">
      <style:paragraph-properties fo:margin-top="0.199cm" fo:margin-bottom="0cm" style:contextual-spacing="false"/>
      <style:text-properties style:font-name-asian="Calibri" style:language-asian="en" style:country-asian="US" style:font-name-complex="Arial" style:font-size-complex="11pt"/>
    </style:style>
    <style:style style:name="P19" style:family="paragraph" style:parent-style-name="Text">
      <style:paragraph-properties fo:margin-top="0.199cm" fo:margin-bottom="0cm" style:contextual-spacing="false"/>
      <style:text-properties officeooo:rsid="0014f2c0" officeooo:paragraph-rsid="00192aa4" style:font-name-asian="Calibri" style:language-asian="en" style:country-asian="US" style:font-name-complex="Arial" style:font-size-complex="11pt"/>
    </style:style>
    <style:style style:name="P20" style:family="paragraph" style:parent-style-name="Text" style:list-style-name="L2">
      <style:paragraph-properties fo:margin-top="0.199cm" fo:margin-bottom="0cm" style:contextual-spacing="false"/>
      <style:text-properties style:font-name-asian="Calibri" style:language-asian="en" style:country-asian="US" style:font-name-complex="Arial" style:font-size-complex="11pt"/>
    </style:style>
    <style:style style:name="P21" style:family="paragraph" style:parent-style-name="Text" style:list-style-name="L2">
      <style:paragraph-properties fo:margin-left="0.63cm" fo:margin-right="0cm" fo:margin-top="0.199cm" fo:margin-bottom="0cm" style:contextual-spacing="false" fo:text-indent="-0.63cm" style:auto-text-indent="false">
        <style:tab-stops/>
      </style:paragraph-properties>
      <style:text-properties style:font-name-asian="Calibri" style:language-asian="en" style:country-asian="US" style:font-name-complex="Arial" style:font-size-complex="11pt"/>
    </style:style>
    <style:style style:name="P22" style:family="paragraph" style:parent-style-name="Text" style:list-style-name="L2">
      <style:paragraph-properties fo:margin-left="1.199cm" fo:margin-right="0cm" fo:margin-top="0cm" fo:margin-bottom="0cm" style:contextual-spacing="false" fo:text-indent="-0.6cm" style:auto-text-indent="false">
        <style:tab-stops/>
      </style:paragraph-properties>
      <style:text-properties style:font-name-asian="Calibri" style:language-asian="en" style:country-asian="US" style:font-name-complex="Arial" style:font-size-complex="11pt"/>
    </style:style>
    <style:style style:name="P23" style:family="paragraph" style:parent-style-name="Text" style:list-style-name="L2">
      <style:paragraph-properties fo:margin-left="1.199cm" fo:margin-right="0cm" fo:text-indent="-0.6cm" style:auto-text-indent="false">
        <style:tab-stops/>
      </style:paragraph-properties>
      <style:text-properties style:font-name-asian="Calibri" style:language-asian="en" style:country-asian="US" style:font-name-complex="Arial" style:font-size-complex="11pt"/>
    </style:style>
    <style:style style:name="T1" style:family="text">
      <style:text-properties style:font-name-asian="Calibri" style:font-name-complex="Arial" style:font-size-complex="14pt" style:font-weight-complex="bold"/>
    </style:style>
    <style:style style:name="T2" style:family="text">
      <style:text-properties style:font-name-asian="Calibri" style:language-asian="en" style:country-asian="US" style:font-name-complex="Arial" style:font-size-complex="1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normal" style:font-name-asian="Calibri" style:font-size-asian="12pt" style:language-asian="en" style:country-asian="US" style:font-weight-asian="normal" style:font-name-complex="Arial" style:font-size-complex="11pt" style:font-weight-complex="normal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officeooo:rsid="00201dde" style:font-size-asian="12pt"/>
    </style:style>
    <style:style style:name="T7" style:family="text">
      <style:text-properties style:font-name="Arial" fo:font-size="12pt" officeooo:rsid="00206ef9" style:font-size-asian="12pt"/>
    </style:style>
    <style:style style:name="T8" style:family="text">
      <style:text-properties style:font-name="Arial" fo:font-size="12pt" officeooo:rsid="00217d87" style:font-size-asian="12pt"/>
    </style:style>
    <style:style style:name="T9" style:family="text">
      <style:text-properties style:font-name="Arial" fo:font-size="12pt" officeooo:rsid="0021e01e" style:font-size-asian="12pt"/>
    </style:style>
    <style:style style:name="T10" style:family="text">
      <style:text-properties style:font-name="Arial" fo:font-size="12pt" officeooo:rsid="00228e06" style:font-size-asian="12pt"/>
    </style:style>
    <style:style style:name="T11" style:family="text">
      <style:text-properties style:font-name="Arial" fo:font-size="12pt" officeooo:rsid="0024c048" style:font-size-asian="12pt"/>
    </style:style>
    <style:style style:name="T12" style:family="text">
      <style:text-properties style:font-name="Arial" fo:font-size="12pt" officeooo:rsid="0026d5e3" style:font-size-asian="12pt"/>
    </style:style>
    <style:style style:name="T13" style:family="text">
      <style:text-properties style:font-name="Arial" fo:font-size="12pt" officeooo:rsid="0028122e" style:font-size-asian="12pt"/>
    </style:style>
    <style:style style:name="T14" style:family="text">
      <style:text-properties style:font-name="Arial" fo:font-size="12pt" officeooo:rsid="0028fd32" style:font-size-asian="12pt"/>
    </style:style>
    <style:style style:name="T15" style:family="text">
      <style:text-properties style:font-name="Arial" fo:font-size="12pt" officeooo:rsid="00299a85" style:font-size-asian="12pt"/>
    </style:style>
    <style:style style:name="T16" style:family="text">
      <style:text-properties style:font-name="Arial" fo:font-size="12pt" officeooo:rsid="002ae290" style:font-size-asian="12pt"/>
    </style:style>
    <style:style style:name="T17" style:family="text">
      <style:text-properties style:font-name="Arial" fo:font-size="12pt" officeooo:rsid="002cd70a" style:font-size-asian="12pt"/>
    </style:style>
    <style:style style:name="T18" style:family="text">
      <style:text-properties style:font-name="Arial" fo:font-size="12pt" officeooo:rsid="002e92d8" style:font-size-asian="12pt"/>
    </style:style>
    <style:style style:name="T19" style:family="text">
      <style:text-properties officeooo:rsid="0014f2c0"/>
    </style:style>
    <style:style style:name="T20" style:family="text">
      <style:text-properties officeooo:rsid="0016f20a"/>
    </style:style>
    <style:style style:name="T21" style:family="text">
      <style:text-properties officeooo:rsid="0018f021"/>
    </style:style>
    <style:style style:name="T22" style:family="text">
      <style:text-properties officeooo:rsid="00192aa4"/>
    </style:style>
    <style:style style:name="T23" style:family="text">
      <style:text-properties officeooo:rsid="0019fd9b"/>
    </style:style>
    <style:style style:name="T24" style:family="text">
      <style:text-properties officeooo:rsid="001da262"/>
    </style:style>
    <style:style style:name="T25" style:family="text">
      <style:text-properties officeooo:rsid="001e6b07"/>
    </style:style>
    <style:style style:name="T26" style:family="text">
      <style:text-properties officeooo:rsid="00201dde"/>
    </style:style>
    <style:style style:name="T27" style:family="text">
      <style:text-properties officeooo:rsid="00217d87"/>
    </style:style>
    <style:style style:name="T28" style:family="text">
      <style:text-properties officeooo:rsid="0021baba"/>
    </style:style>
    <style:style style:name="T29" style:family="text">
      <style:text-properties officeooo:rsid="0021e01e"/>
    </style:style>
    <style:style style:name="T30" style:family="text">
      <style:text-properties officeooo:rsid="00228e06"/>
    </style:style>
    <style:style style:name="T31" style:family="text">
      <style:text-properties officeooo:rsid="0022bcc3"/>
    </style:style>
    <style:style style:name="T32" style:family="text">
      <style:text-properties officeooo:rsid="002397c4"/>
    </style:style>
    <style:style style:name="T33" style:family="text">
      <style:text-properties officeooo:rsid="0024c048"/>
    </style:style>
    <style:style style:name="T34" style:family="text">
      <style:text-properties officeooo:rsid="0026a1f1"/>
    </style:style>
    <style:style style:name="T35" style:family="text">
      <style:text-properties officeooo:rsid="002ae290"/>
    </style:style>
    <style:style style:name="T36" style:family="text">
      <style:text-properties officeooo:rsid="002cd70a"/>
    </style:style>
    <style:style style:name="T37" style:family="text">
      <style:text-properties officeooo:rsid="002e92d8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Toc99972581"/>C<text:bookmark-end text:name="_Toc99972581"/>hoice on Units of Measurement: Markings and Sales – Response Form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6" text:outline-level="2"><text:bookmark-start text:name="_Toc99972582"/><text:bookmark-start text:name="_Toc99962184"/></text:h>
          </table:table-cell>
          <table:table-cell table:style-name="Table1.B1" office:value-type="string">
            <text:h text:style-name="P17" text:outline-level="2"><text:bookmark-end text:name="_Toc99972582"/><text:bookmark-end text:name="_Toc99962184"/><text:span text:style-name="Default_20_Paragraph_20_Font"><text:span text:style-name="T1">Consultation Questions</text:span></text:span></text:h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For All,</text:p>
            <text:list xml:id="list3361666169" text:style-name="L1">
              <text:list-item>
                <text:p text:style-name="P18">Are there any specific areas of consumer transactions that should be a priority for allowing a choice in units of measurement, and why?</text:p>
              </text:list-item>
              <text:list-item>
                <text:p text:style-name="P18">Are there any specific areas that you think should be excluded from a choice in units of measurement, and why? </text:p>
              </text:list-item>
              <text:list-item>
                <text:p text:style-name="P18">If an item is sold in imperial measures, should there be a requirement for a metric equivalent alongside it? </text:p>
              </text:list-item>
            </text:list>
          </table:table-cell>
        </table:table-row>
        <table:table-row table:style-name="TableLine9790710948059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3">a) <text:span text:style-name="T35">No, in that moving to metric measurements only should take priority</text:span>; <text:span text:style-name="T26">and</text:span></text:p>
            <text:p text:style-name="P3"><text:span text:style-name="T19">b) </text:span><text:span text:style-name="T26">a</text:span><text:span text:style-name="T19">ll areas should be excluded from a choice of measurements, </text:span><text:span text:style-name="T23">leaving metric </text:span><text:span text:style-name="T26">as the only measurement permitted</text:span><text:span text:style-name="T19">.</text:span></text:p>
            <text:p text:style-name="P19">My reasons for both a) and b) above are …</text:p>
            <text:p text:style-name="P4"><text:tab/>i) <text:span text:style-name="T24">a</text:span><text:span text:style-name="T19">llowing a choice of unit, </text:span><text:span text:style-name="T26">or even a choice of the most prominent unit</text:span><text:span text:style-name="T19"> </text:span>would make it easier for inefficient UK suppliers to survive <text:span text:style-name="T35">and grow </text:span>by <text:span text:style-name="T24">making it harder for me and other </text:span><text:span text:style-name="T22">UK </text:span>purchasers <text:span text:style-name="T24">to compare unit prices</text:span><text:span text:style-name="T22">, </text:span>thereby <text:span text:style-name="T19">permanently </text:span>increasing costs; and </text:p>
            <text:p text:style-name="P4"><text:tab/>ii) <text:span text:style-name="T35">m</text:span><text:span text:style-name="T5">any, perhaps half, of the </text:span>suppliers <text:span text:style-name="T35">doing this </text:span>would be foreign, leading to <text:span text:style-name="T19">a permanent increase in UK import bills and </text:span><text:span text:style-name="T25">further </text:span><text:span text:style-name="T19">reduced UK standard of living; </text:span><text:span text:style-name="T35">and</text:span></text:p>
            <text:p text:style-name="P4"><text:span text:style-name="T19"><text:tab/>iii) it would cause immediate price increases as manufacturers </text:span><text:span text:style-name="T35">took advantage of any new units to </text:span><text:span text:style-name="T19">change </text:span><text:span text:style-name="T35">pack sizes</text:span><text:span text:style-name="T19">, </text:span><text:span text:style-name="T35">thereby </text:span><text:span text:style-name="T26">making it harder for me to detect </text:span><text:span text:style-name="T19">reductions in pack sizes. </text:span><text:span text:style-name="T20">Again </text:span><text:span text:style-name="T24">me, and other </text:span><text:span text:style-name="T20">UK </text:span><text:span text:style-name="T24">consumers </text:span><text:span text:style-name="T20">would bear the full costs of this, </text:span><text:span text:style-name="T37">while over </text:span><text:span text:style-name="T20">half the extra profit </text:span><text:span text:style-name="T37">is likely to </text:span><text:span text:style-name="T20">go </text:span><text:span text:style-name="T18">abroad</text:span><text:span text:style-name="T20">.</text:span></text:p>
            <text:p text:style-name="P5"><text:span text:style-name="T19">c) Yes, but </text:span><text:span text:style-name="T25">even requiring metric equivalents would not </text:span><text:span text:style-name="T26">completely </text:span><text:span text:style-name="T6">avoid the above. </text:span><text:span text:style-name="T8">For instance, round number </text:span><text:span text:style-name="T7">100g packs </text:span><text:span text:style-name="T16">of chocolate etc. </text:span><text:span text:style-name="T7">have become commonplace </text:span><text:span text:style-name="T8">and are easy to </text:span><text:span text:style-name="T16">compare</text:span><text:span text:style-name="T7">. </text:span><text:span text:style-name="T8">If an inefficient competitor was allowed to introduce say a devalued 3oz pack, it would not be obvious to me which had the best unit cost, leading to a less efficient market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For Businesses, </text:p>
            <text:p text:style-name="P1">What would be the consequences of your business having the freedom to sell products in imperial measures, if you wished?</text:p>
          </table:table-cell>
        </table:table-row>
        <table:table-row table:style-name="TableLine97907109307056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P2">3</text:p>
          </table:table-cell>
          <table:table-cell table:style-name="Table1.B2" office:value-type="string">
            <text:p text:style-name="P1">For Consumers,</text:p>
            <text:list xml:id="list2341297013" text:style-name="L2">
              <text:list-item>
                <text:p text:style-name="P21">If you had a choice, would you want to purchase items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in imperial units?</text:p>
                                  </text:list-item>
                                  <text:list-item>
                                    <text:p text:style-name="P23"><text:s/>in imperial units alongside a metric equivalent?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Are you more likely to shop from businesses that sell in imperial units?</text:p>
              </text:list-item>
              <text:list-item>
                <text:p text:style-name="P21">Do you foresee any costs or benefits to you from businesses being permitted to sell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solely in imperial units?</text:p>
                                  </text:list-item>
                                  <text:list-item>
                                    <text:p text:style-name="P23">in imperial units alongside a less prominent metric equivalent?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Do you have experience of buying solely in imperial units? </text:p>
              </text:list-item>
            </text:list>
          </table:table-cell>
        </table:table-row>
        <table:table-row table:style-name="TableLine97907109304224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1"/>
            <text:p text:style-name="P7">a) <text:span text:style-name="T27">(I) No.</text:span></text:p>
            <text:p text:style-name="P7"><text:span text:style-name="T27">a) (ii)</text:span> <text:span text:style-name="T27">No.</text:span></text:p>
            <text:p text:style-name="P8">b) No. <text:span text:style-name="T31">Since </text:span>I <text:span text:style-name="T31">buy most groceries and other products online, I would try to avoid any supplier which did not </text:span><text:span text:style-name="T34">display the weight of each item </text:span><text:span text:style-name="T31">most prominently in </text:span>metric units. <text:span text:style-name="T35">This is the o</text:span><text:span text:style-name="T34">nly that way </text:span><text:span text:style-name="T35">that </text:span><text:span text:style-name="T34">I feel </text:span><text:span text:style-name="T35">able to </text:span><text:span text:style-name="T34">reliably compare unit costs.</text:span></text:p>
            <text:p text:style-name="P9"><text:span text:style-name="T21">c) </text:span><text:span text:style-name="T28">(i) No benefits, only costs.</text:span></text:p>
            <text:p text:style-name="P10">c) (<text:span text:style-name="T35">ii</text:span>) No benefits, only costs.</text:p>
            <text:p text:style-name="P6">d) Yes. I grew up with the old system.</text:p>
            <text:p text:style-name="P10"><text:span text:style-name="T17">I</text:span><text:span text:style-name="T30">f </text:span>imperial measures are allowed to return, <text:span text:style-name="T36">I predict that </text:span>newspaper<text:span text:style-name="T36">s</text:span> <text:span text:style-name="T29">will discover </text:span><text:span text:style-name="T36">that </text:span><text:span text:style-name="T29">the government </text:span><text:span text:style-name="T36">has </text:span><text:span text:style-name="T33">allowed the industry to </text:span>“level up” <text:span text:style-name="T11">its </text:span>profits, <text:span text:style-name="T32">for instance </text:span><text:span text:style-name="T29">by </text:span><text:span text:style-name="T36">introducing same-price, but </text:span><text:span text:style-name="T17">smaller and therefore higher-profit </text:span><text:span text:style-name="T9">Pound </text:span><text:span text:style-name="T17">packs </text:span><text:span text:style-name="T9">of butter, </text:span><text:span text:style-name="T17">alongside their </text:span><text:span text:style-name="T10">old </text:span><text:span text:style-name="T9">500g </text:span><text:span text:style-name="T10">pack</text:span><text:span text:style-name="T15">s</text:span><text:span text:style-name="T9">. </text:span><text:span text:style-name="T12">A little more research would then be likely to reveal that </text:span><text:span text:style-name="T18">around three quarters of </text:span><text:span text:style-name="T12">these increased profits </text:span><text:span text:style-name="T15">were </text:span><text:span text:style-name="T17">going abroad. </text:span><text:span text:style-name="T18">This is firstly because 55% of our food is imported</text:span><text:span text:style-name="T17">, </text:span><text:span text:style-name="T18">and secondly because of the remainder, nearly half of Britain’s household brand names remit their profits to their </text:span><text:span text:style-name="T12">foreign </text:span><text:span text:style-name="T18">owners</text:span><text:span text:style-name="T17">. </text:span><text:span text:style-name="T18">This could</text:span><text:span text:style-name="T12"> </text:span><text:span text:style-name="T18">easily </text:span><text:span text:style-name="T13">lead to calls for an inquiry into how </text:span><text:span text:style-name="T18">a consultation billed as “Choice on units...”, </text:span><text:span text:style-name="T13">could </text:span><text:span text:style-name="T14">have </text:span><text:span text:style-name="T13">fail</text:span><text:span text:style-name="T14">ed</text:span><text:span text:style-name="T13"> to </text:span><text:span text:style-name="T15">report on</text:span><text:span text:style-name="T13"> </text:span><text:span text:style-name="T15">the likelihood of </text:span><text:span text:style-name="T13">such an obvious outcome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8" office:value-type="string">
            <text:p text:style-name="P2">4</text:p>
          </table:table-cell>
          <table:table-cell table:style-name="Table1.B8" office:value-type="string">
            <text:p text:style-name="P1">For Trading Standards,</text:p>
            <text:p text:style-name="P11"><text:span text:style-name="Default_20_Paragraph_20_Font"><text:span text:style-name="T2">What potential impacts might there be on regulatory activity, including any costs or benefits?</text:span></text:span></text:p>
          </table:table-cell>
        </table:table-row>
        <table:table-row table:style-name="TableLine97907109464032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1"/>
          </table:table-cell>
        </table:table-row>
      </table:table>
      <text:p text:style-name="P12"><text:soft-page-break/><text:span text:style-name="Default_20_Paragraph_20_Font"><text:span text:style-name="T3">Please email this form to: </text:span></text:span><text:a xlink:type="simple" xlink:href="mailto:UnitsofMeasurement@beis.gov.uk" text:style-name="Internet_20_link" text:visited-style-name="Visited_20_Internet_20_Link"><text:span text:style-name="Hyperlink"><text:span text:style-name="T3">UnitsofMeasurement@beis.gov.uk</text:span></text:span></text:a></text:p>
      <text:p text:style-name="P13"><text:span text:style-name="Default_20_Paragraph_20_Font"><text:span text:style-name="T4"/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Metrology Policy Team<text:line-break/>Office for Product Safety and Standards<text:line-break/>4th Floor Cannon House<text:line-break/>18 The Priory Queensway<text:line-break/>Birmingham B4 6B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Text" style:default-outline-level="1" style:class="text">
      <style:paragraph-properties fo:margin-top="0cm" fo:margin-bottom="1cm" style:contextual-spacing="false" fo:hyphenation-ladder-count="no-limit" fo:keep-with-next="always"/>
      <style:text-properties fo:color="#004a7f" loext:opacity="100%" style:font-name="Arial" fo:font-family="Arial" style:font-family-generic="swiss" style:font-pitch="variable" fo:font-size="20pt" fo:font-weight="bold" style:font-size-asian="20pt" style:font-weight-asian="bold" fo:hyphenate="false" loext:hyphenation-no-caps="false"/>
    </style:style>
    <style:style style:name="Heading_20_2" style:display-name="Heading 2" style:family="paragraph" style:next-style-name="Text" style:default-outline-level="2" style:class="text">
      <style:paragraph-properties fo:margin-top="0.3cm" fo:margin-bottom="0.199cm" style:contextual-spacing="false" fo:keep-together="always" fo:hyphenation-ladder-count="no-limit" fo:keep-with-next="always"/>
      <style:text-properties fo:color="#004a7f" loext:opacity="100%" style:font-name="Arial" fo:font-family="Arial" style:font-family-generic="swiss" style:font-pitch="variable" fo:font-size="14pt" fo:font-weight="bold" style:font-size-asian="14pt" style:language-asian="en" style:country-asian="US" style:font-weight-asian="bold" fo:hyphenate="false" loext:hyphenation-no-caps="false"/>
    </style:style>
    <style:style style:name="Heading_20_3" style:display-name="Heading 3" style:family="paragraph" style:next-style-name="Text" style:default-outline-level="3" style:class="text">
      <style:paragraph-properties fo:margin-top="0cm" fo:margin-bottom="0.199cm" style:contextual-spacing="false" fo:keep-together="always" fo:hyphenation-ladder-count="no-limit" fo:keep-with-next="always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Heading_20_1" style:next-style-name="Text" style:default-outline-level="4" style:class="text">
      <style:paragraph-properties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Heading_20_5" style:display-name="Heading 5" style:family="paragraph" style:parent-style-name="Heading_20_1" style:next-style-name="Text" style:default-outline-level="5" style:class="text">
      <style:paragraph-properties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Heading_20_6" style:display-name="Heading 6" style:family="paragraph" style:parent-style-name="Heading_20_1" style:next-style-name="Text" style:default-outline-level="6" style:class="text">
      <style:paragraph-properties fo:margin-top="18.133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Heading_20_7" style:display-name="Heading 7" style:family="paragraph" style:next-style-name="Text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Normal" style:family="paragraph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TOC_20_1" style:display-name="TOC 1" style:family="paragraph">
      <style:paragraph-properties fo:margin-top="0.212cm" fo:margin-bottom="0.212cm" style:contextual-spacing="false" fo:hyphenation-ladder-count="no-limit">
        <style:tab-stops>
          <style:tab-stop style:position="15.503cm" style:type="right"/>
        </style:tab-stops>
      </style:paragraph-properties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Heading_20_-_20_contents" style:display-name="Heading - contents" style:family="paragraph" style:parent-style-name="Heading_20_1" style:next-style-name="Text" style:default-outline-level="1" style:list-style-name="">
      <style:paragraph-properties fo:margin-top="0cm" fo:margin-bottom="1.289cm" style:contextual-spacing="false" fo:hyphenation-ladder-count="no-limit"/>
      <style:text-properties fo:hyphenate="false" loext:hyphenation-no-caps="false"/>
    </style:style>
    <style:style style:name="Text_20_numbered" style:display-name="Text numbered" style:family="paragraph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Bullet_20__28_under_20_numbered_20_text_29_" style:display-name="Bullet (under numbered text)" style:family="paragraph" style:list-style-name="LFO11">
      <style:paragraph-properties fo:margin-top="0cm" fo:margin-bottom="0.199cm" style:contextual-spacing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itle" style:family="paragraph" style:default-outline-level="1" style:list-style-name="" style:class="chapter">
      <style:paragraph-properties fo:margin-top="3.175cm" fo:margin-bottom="0.212cm" style:contextual-spacing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Title_20_-_20_subtitle" style:display-name="Title - subtitle" style:family="paragraph" style:parent-style-name="Title" style:default-outline-level="1" style:list-style-name="">
      <style:paragraph-properties fo:margin-top="0cm" fo:margin-bottom="1.693cm" style:contextual-spacing="false" fo:hyphenation-ladder-count="no-limit"/>
      <style:text-properties fo:font-weight="normal" style:font-weight-asian="normal" fo:hyphenate="false" loext:hyphenation-no-caps="false"/>
    </style:style>
    <style:style style:name="Bullet_20__28_under_20_text_29_" style:display-name="Bullet (under text)" style:family="paragraph" style:list-style-name="LFO15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Cover_20_title" style:display-name="Cover title" style:family="paragraph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26pt" fo:font-weight="bold" style:font-size-asian="26pt" style:font-weight-asian="bold" fo:hyphenate="false" loext:hyphenation-no-caps="false"/>
    </style:style>
    <style:style style:name="cover_20_-_20_other_20_text" style:display-name="cover - other text" style:family="paragraph">
      <style:paragraph-properties fo:line-height="0.635cm" fo:hyphenation-ladder-count="no-limit"/>
      <style:text-properties style:font-name="Arial" fo:font-family="Arial" style:font-family-generic="swiss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" style:class="extra">
      <style:paragraph-properties fo:hyphenation-ladder-count="no-limit"/>
      <style:text-properties fo:font-size="9pt" fo:font-weight="bold" style:font-size-asian="9pt" style:font-weight-asian="bold" fo:hyphenate="false" loext:hyphenation-no-caps="false"/>
    </style:style>
    <style:style style:name="Footer" style:family="paragraph" style:parent-style-name="Text" style:class="extra">
      <style:paragraph-properties fo:margin-top="0cm" fo:margin-bottom="0cm" style:contextual-spacing="false"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margin-top="0cm" fo:margin-bottom="0.199cm" style:contextual-spacing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_20_indented" style:display-name="Text indented" style:family="paragraph">
      <style:paragraph-properties fo:margin-left="0.63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language-asian="en" style:country-asian="US" fo:hyphenate="false" loext:hyphenation-no-caps="false"/>
    </style:style>
    <style:style style:name="Style_20_Top_3a__20__28_Single_20_solid_20_line_20_Auto_20__20_0.5_20_pt_20_Line_20_width_29_" style:display-name="Style Top: (Single solid line Auto  0.5 pt Line width)" style:family="paragraph" style:parent-style-name="Text">
      <style:paragraph-properties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fo:hyphenate="false" loext:hyphenation-no-caps="false"/>
    </style:style>
    <style:style style:name="Cover_20_-_20_sub-title" style:display-name="Cover - sub-title" style:family="paragraph">
      <style:paragraph-properties fo:margin-top="0cm" fo:margin-bottom="1.693cm" style:contextual-spacing="false" fo:hyphenation-ladder-count="no-limit"/>
      <style:text-properties style:font-name="Arial" fo:font-family="Arial" style:font-family-generic="swiss" style:font-pitch="variable" fo:font-size="24pt" style:font-size-asian="24pt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paragraph" style:family="paragraph" style:parent-style-name="Normal">
      <style:paragraph-properties fo:margin-top="0cm" fo:margin-bottom="0.282cm" style:contextual-spacing="false" fo:line-height="106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Revision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TOC_20_Heading" style:display-name="TOC Heading" style:family="paragraph" style:parent-style-name="Heading_20_1" style:next-style-name="Normal" style:default-outline-level="1" style:list-style-name="">
      <style:paragraph-properties fo:margin-top="0.423cm" fo:margin-bottom="0cm" style:contextual-spacing="false" fo:line-height="106%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language="en" fo:country="US" fo:font-weight="normal" style:font-name-asian="MS Gothic" style:font-family-asian="'MS Gothic'" style:font-family-generic-asian="modern" style:font-pitch-asian="fixed" style:font-size-asian="16pt" style:language-asian="en" style:country-asian="US" style:font-weight-asian="normal" style:font-size-complex="16pt" fo:hyphenate="false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>
          <style:tab-stop style:position="16.595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Char" style:display-name="Text Char" style:family="text" style:parent-style-name="Default_20_Paragraph_20_Font">
      <style:text-properties style:font-name="Arial" fo:font-family="Arial" style:font-family-generic="swiss" style:font-pitch="variable" fo:font-size="12pt" style:font-size-asian="12pt"/>
    </style:style>
    <style:style style:name="Hyperlink" style:family="text">
      <style:text-properties fo:color="#004a7f" loext:opacity="100%" style:font-name="Arial" fo:font-family="Arial" style:font-family-generic="swiss" style:font-pitch="variable" style:text-underline-style="non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llowedHyperlink" style:family="text" style:parent-style-name="Default_20_Paragraph_20_Font">
      <style:text-properties fo:color="#ee751b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_20_text" style:display-name="Bold text" style:family="text" style:parent-style-name="Default_20_Paragraph_20_Font">
      <style:text-properties style:use-window-font-color="true" loext:opacity="0%" fo:font-weight="bold" style:font-weight-asian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swiss" style:font-pitch="variable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swiss" style:font-pitch="variable"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color="#2b579a" loext:opacity="100%" fo:background-color="#e1dfd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font-size="9pt" style:font-size-asian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cm" fo:margin-left="1.259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title>[Insert title of report]</dc:title>
    <dc:description/>
    <dc:subject>[Insert short summary of report]</dc:subject>
    <meta:keyword>Ministry of Justice</meta:keyword>
    <meta:keyword> report</meta:keyword>
    <meta:keyword> [other keywords]</meta:keyword>
    <meta:initial-creator>Davies, Ben (BEIS)</meta:initial-creator>
    <meta:creation-date>2022-05-27T09:53:00Z</meta:creation-date>
    <dc:date>2022-06-04T12:28:46.497029332</dc:date>
    <meta:editing-cycles>19</meta:editing-cycles>
    <meta:editing-duration>PT45M41S</meta:editing-duration>
    <dc:creator>Jim Percival</dc:creator>
    <meta:document-statistic meta:table-count="1" meta:image-count="0" meta:object-count="0" meta:page-count="3" meta:paragraph-count="39" meta:word-count="663" meta:character-count="3836" meta:non-whitespace-character-count="3213"/>
    <meta:user-defined meta:name="Business Unit">427;#All Staff Toolkit|f4feee51-f00a-43d3-afd1-4acf1472217a</meta:user-defined>
    <meta:user-defined meta:name="ContentTypeId">0x010100F82C5DF694F0D24EB827C115259BAB5D</meta:user-defined>
    <meta:user-defined meta:name="MSIP_Label_ba62f585-b40f-4ab9-bafe-39150f03d124_ActionId">b3727aa0-48a7-4b18-9cd2-000038a52d4b</meta:user-defined>
    <meta:user-defined meta:name="MSIP_Label_ba62f585-b40f-4ab9-bafe-39150f03d124_ContentBits">0</meta:user-defined>
    <meta:user-defined meta:name="MSIP_Label_ba62f585-b40f-4ab9-bafe-39150f03d124_Enabled" meta:value-type="string">true</meta:user-defined>
    <meta:user-defined meta:name="MSIP_Label_ba62f585-b40f-4ab9-bafe-39150f03d124_Method" meta:value-type="string">Standard</meta:user-defined>
    <meta:user-defined meta:name="MSIP_Label_ba62f585-b40f-4ab9-bafe-39150f03d124_Name" meta:value-type="string">OFFICIAL</meta:user-defined>
    <meta:user-defined meta:name="MSIP_Label_ba62f585-b40f-4ab9-bafe-39150f03d124_SetDate" meta:value-type="string">2020-02-04T16:58:00Z</meta:user-defined>
    <meta:user-defined meta:name="MSIP_Label_ba62f585-b40f-4ab9-bafe-39150f03d124_SiteId" meta:value-type="string">cbac7005-02c1-43eb-b497-e6492d1b2dd8</meta:user-defined>
    <meta:user-defined meta:name="_dlc_DocIdItemGuid" meta:value-type="string">15091944-81c8-4faf-9ed6-e7b0addf4b5d</meta:user-defined>
    <meta:template xlink:type="simple" xlink:actuate="onRequest" xlink:title="" xlink:href="../../../../tmp/mozilla_user0/choice-on-units-of-measurement-markings-and-sales-response-form.odt/Normal"/>
  </office:meta>
</office:document-meta>
</file>